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39</text:p>
          </table:table-cell>
          <table:table-cell table:number-columns-repeated="4" table:style-name="ce10"/>
          <table:table-cell office:value-type="string" table:style-name="ce12">
            <text:p>1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540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0:4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44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0:44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8A09D232798094E9890DAB84E4999D31E1E2658D4CEC5A2CE9DEE96B372B68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9T08:09:32Z</meta:creation-date>
    <dc:date>2024-08-19T08:09:32Z</dc:date>
  </office:meta>
</office:document-meta>
</file>